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1390000489CB9615AD9.wmf"/>
  <manifest:file-entry manifest:media-type="" manifest:full-path="Pictures/20000007000031390000394C25744375.wmf"/>
  <manifest:file-entry manifest:media-type="" manifest:full-path="Pictures/20000007000030870000461CA2B43F27.wmf"/>
  <manifest:file-entry manifest:media-type="" manifest:full-path="Pictures/20000007000031EB0000481612ED01C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53cm" svg:height="18.698cm" svg:x="0cm" svg:y="0cm">
        <draw:image xlink:href="Pictures/20000007000030870000461CA2B43F2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5.821cm" svg:height="18.44cm" svg:x="0cm" svg:y="0cm">
        <draw:image xlink:href="Pictures/20000007000031390000489CB9615AD9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5.636cm" svg:height="14.551cm" svg:x="0cm" svg:y="0cm">
        <draw:image xlink:href="Pictures/20000007000031390000394C25744375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5.662cm" svg:height="18.308cm" svg:x="0cm" svg:y="0cm">
        <draw:image xlink:href="Pictures/20000007000031EB0000481612ED01C3.wmf" xlink:type="simple" xlink:show="embed" xlink:actuate="onLoad">
          <text:p/>
        </draw:image>
      </draw:frame>
      <text:p text:style-name="P1"><draw:frame draw:style-name="fr1" text:anchor-type="as-char" svg:width="15.531cm" svg:height="18.697cm" draw:z-index="1"><draw:image xlink:href="Pictures/20000007000030870000461CA2B43F2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5.822cm" svg:height="18.441cm" draw:z-index="3"><draw:image xlink:href="Pictures/20000007000031390000489CB9615AD9.wmf" xlink:type="simple" xlink:show="embed" xlink:actuate="onLoad"/></draw:frame><text:soft-page-break/><draw:frame draw:style-name="fr1" text:anchor-type="as-char" svg:width="15.637cm" svg:height="14.552cm" draw:z-index="5"><draw:image xlink:href="Pictures/20000007000031390000394C25744375.wmf" xlink:type="simple" xlink:show="embed" xlink:actuate="onLoad"/></draw:frame><text:soft-page-break/><draw:frame draw:style-name="fr1" text:anchor-type="as-char" svg:width="15.663cm" svg:height="18.309cm" draw:z-index="7"><draw:image xlink:href="Pictures/20000007000031EB0000481612ED01C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ly</meta:initial-creator>
    <dc:creator>Luly</dc:creator>
    <meta:editing-cycles>1</meta:editing-cycles>
    <meta:creation-date>2016-10-20T21:13:00</meta:creation-date>
    <dc:date>2016-10-20T21:15:00</dc:date>
    <meta:editing-duration>PT2S</meta:editing-duration>
    <meta:generator>OpenOffice.org/3.4.1$Win32 OpenOffice.org_project/341m1$Build-9593</meta:generator>
    <meta:document-statistic meta:table-count="0" meta:image-count="4" meta:object-count="0" meta:page-count="4" meta:paragraph-count="2" meta:word-count="0" meta: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